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70000020B66608F61.jpg"/>
  <manifest:file-entry manifest:media-type="image/jpeg" manifest:full-path="Pictures/10000000000001770000020B19426890.jpg"/>
  <manifest:file-entry manifest:media-type="image/jpeg" manifest:full-path="Pictures/10000000000001770000020B118A9BAD.jpg"/>
  <manifest:file-entry manifest:media-type="image/jpeg" manifest:full-path="Pictures/10000000000001770000020BAFC484F7.jpg"/>
  <manifest:file-entry manifest:media-type="image/jpeg" manifest:full-path="Pictures/10000000000001770000020B02A2AAC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0.2807in" svg:y="0.0654in" svg:width="2.5in" svg:height="3.5in" draw:z-index="0"><draw:image xlink:href="Pictures/10000000000001770000020BAFC484F7.jpg" xlink:type="simple" xlink:show="embed" xlink:actuate="onLoad"/></draw:frame><draw:frame draw:style-name="fr1" draw:name="graphics2" text:anchor-type="paragraph" svg:x="2.2917in" svg:y="0.0654in" svg:width="2.5in" svg:height="3.5in" draw:z-index="1"><draw:image xlink:href="Pictures/10000000000001770000020B66608F61.jpg" xlink:type="simple" xlink:show="embed" xlink:actuate="onLoad"/></draw:frame><draw:frame draw:style-name="fr1" draw:name="graphics3" text:anchor-type="paragraph" svg:x="4.8319in" svg:y="0.0654in" svg:width="2.5in" svg:height="3.5in" draw:z-index="2"><draw:image xlink:href="Pictures/10000000000001770000020B118A9BAD.jpg" xlink:type="simple" xlink:show="embed" xlink:actuate="onLoad"/></draw:frame><draw:frame draw:style-name="fr1" draw:name="graphics4" text:anchor-type="paragraph" svg:x="0.4071in" svg:y="3.9366in" svg:width="2.5in" svg:height="3.5in" draw:z-index="3"><draw:image xlink:href="Pictures/10000000000001770000020B02A2AAC9.jpg" xlink:type="simple" xlink:show="embed" xlink:actuate="onLoad"/></draw:frame><draw:frame draw:style-name="fr1" draw:name="graphics5" text:anchor-type="paragraph" svg:x="3.4638in" svg:y="3.8752in" svg:width="2.5in" svg:height="3.5in" draw:z-index="4"><draw:image xlink:href="Pictures/10000000000001770000020B1942689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6T16:06:36</meta:creation-date>
    <dc:date>2010-12-16T16:16:33</dc:date>
    <meta:editing-duration>PT00H06M48S</meta:editing-duration>
    <meta:editing-cycles>3</meta:editing-cycles>
    <meta:generator>OpenOffice.org/3.2$Linux OpenOffice.org_project/320m12$Build-9483</meta:generator>
    <meta:document-statistic meta:table-count="0" meta:image-count="5" meta:object-count="0" meta:page-count="1" meta:paragraph-count="0" meta:word-count="0" meta:character-count="0"/>
  </office:meta>
</office:document-meta>
</file>