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20B570E6C29.jpg"/>
  <manifest:file-entry manifest:media-type="image/jpeg" manifest:full-path="Pictures/10000000000001770000020B11D1830E.jpg"/>
  <manifest:file-entry manifest:media-type="image/jpeg" manifest:full-path="Pictures/10000000000001770000020B22BD1F8E.jpg"/>
  <manifest:file-entry manifest:media-type="image/jpeg" manifest:full-path="Pictures/10000000000001770000020B65CD5D72.jpg"/>
  <manifest:file-entry manifest:media-type="image/jpeg" manifest:full-path="Pictures/10000000000001770000020B27E3B6DD.jpg"/>
  <manifest:file-entry manifest:media-type="image/jpeg" manifest:full-path="Pictures/10000000000001770000020B0CC70544.jpg"/>
  <manifest:file-entry manifest:media-type="image/jpeg" manifest:full-path="Pictures/10000000000001770000020B7BC0BE4B.jpg"/>
  <manifest:file-entry manifest:media-type="image/jpeg" manifest:full-path="Pictures/10000000000001770000020B201A2282.jpg"/>
  <manifest:file-entry manifest:media-type="image/jpeg" manifest:full-path="Pictures/10000000000001770000020BC29BC34E.jpg"/>
  <manifest:file-entry manifest:media-type="image/jpeg" manifest:full-path="Pictures/10000000000001770000020BD5B5C848.jpg"/>
  <manifest:file-entry manifest:media-type="image/jpeg" manifest:full-path="Pictures/10000000000001770000020B8F11072D.jpg"/>
  <manifest:file-entry manifest:media-type="image/jpeg" manifest:full-path="Pictures/10000000000001770000020B7217E3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3.1346in" svg:y="0.0252in" svg:width="2.5in" svg:height="3.5in" draw:z-index="1"><draw:image xlink:href="Pictures/10000000000001770000020B7BC0BE4B.jpg" xlink:type="simple" xlink:show="embed" xlink:actuate="onLoad"/></draw:frame><draw:frame draw:style-name="fr1" draw:name="graphics3" text:anchor-type="paragraph" svg:x="0.1661in" svg:y="0.0252in" svg:width="2.5in" svg:height="3.5in" draw:z-index="0"><draw:image xlink:href="Pictures/10000000000001770000020B22BD1F8E.jpg" xlink:type="simple" xlink:show="embed" xlink:actuate="onLoad"/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x="0.1736in" svg:y="0.1516in" svg:width="2.5in" svg:height="3.5in" draw:z-index="2"><draw:image xlink:href="Pictures/10000000000001770000020B27E3B6DD.jpg" xlink:type="simple" xlink:show="embed" xlink:actuate="onLoad"/></draw:frame><draw:frame draw:style-name="fr1" draw:name="graphics4" text:anchor-type="paragraph" svg:x="3.1409in" svg:y="0.1417in" svg:width="2.5in" svg:height="3.5in" draw:z-index="3"><draw:image xlink:href="Pictures/10000000000001770000020B0CC7054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x="0.0425in" svg:y="0.0134in" svg:width="2.5in" svg:height="3.5in" draw:z-index="4"><draw:image xlink:href="Pictures/10000000000001770000020BC29BC34E.jpg" xlink:type="simple" xlink:show="embed" xlink:actuate="onLoad"/></draw:frame><draw:frame draw:style-name="fr1" draw:name="graphics6" text:anchor-type="paragraph" svg:x="2.8457in" svg:y="0.0291in" svg:width="2.5in" svg:height="3.5in" draw:z-index="5"><draw:image xlink:href="Pictures/10000000000001770000020BD5B5C84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8" text:anchor-type="paragraph" svg:x="2.8898in" svg:y="2.448in" svg:width="2.5in" svg:height="3.5in" draw:z-index="7"><draw:image xlink:href="Pictures/10000000000001770000020B65CD5D72.jpg" xlink:type="simple" xlink:show="embed" xlink:actuate="onLoad"/></draw:frame><draw:frame draw:style-name="fr1" draw:name="graphics7" text:anchor-type="paragraph" svg:x="0.0165in" svg:y="2.439in" svg:width="2.5in" svg:height="3.5in" draw:z-index="6"><draw:image xlink:href="Pictures/10000000000001770000020B11D183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9" text:anchor-type="paragraph" svg:x="0.0126in" svg:y="0.022in" svg:width="2.5in" svg:height="3.5in" draw:z-index="8"><draw:image xlink:href="Pictures/10000000000001770000020B570E6C29.jpg" xlink:type="simple" xlink:show="embed" xlink:actuate="onLoad"/></draw:frame><draw:frame draw:style-name="fr1" draw:name="graphics10" text:anchor-type="paragraph" svg:x="2.6772in" svg:y="0.0189in" svg:width="2.5in" svg:height="3.5in" draw:z-index="9"><draw:image xlink:href="Pictures/10000000000001770000020B201A228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11" text:anchor-type="paragraph" svg:x="0.0598in" svg:y="3.1252in" svg:width="2.5in" svg:height="3.5in" draw:z-index="10"><draw:image xlink:href="Pictures/10000000000001770000020B8F1107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12" text:anchor-type="paragraph" svg:x="2.6638in" svg:y="2.1665in" svg:width="2.5in" svg:height="3.5in" draw:z-index="11"><draw:image xlink:href="Pictures/10000000000001770000020B7217E3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75in" fo:margin-bottom="0.548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kip Grube</meta:initial-creator>
    <meta:creation-date>2010-10-07T02:56:40</meta:creation-date>
    <dc:date>2011-01-31T21:52:51</dc:date>
    <dc:creator>Skip Grube</dc:creator>
    <meta:editing-duration>PT00H02M23S</meta:editing-duration>
    <meta:editing-cycles>2</meta:editing-cycles>
    <meta:generator>OpenOffice.org/3.2$Linux OpenOffice.org_project/320m12$Build-9483</meta:generator>
    <meta:document-statistic meta:table-count="0" meta:image-count="12" meta:object-count="0" meta:page-count="3" meta:paragraph-count="1" meta:word-count="0" meta:character-count="1"/>
  </office:meta>
</office:document-meta>
</file>